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kappen van 2 eiken- en 2 beukenbomen, Zandstraat 1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straat 12 Moergestel</text:span>, het kappen van 2 eiken- en 2 beukenbomen. Dossiernummer 130014, verzonden op 16-03-2021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426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6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6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et kappen van 2 eiken- en 2 beukenbomen, Zandstraat 12 Moergestel</meta:user-defined>
    <meta:user-defined meta:name="DCTERMS.W3CDTF/DCTERMS.available">2022-03-23</meta:user-defined>
    <meta:user-defined meta:name="DCTERMS.W3CDTF/OVERHEIDop.jaargang">2022</meta:user-defined>
    <meta:user-defined meta:name="OVERHEIDop.publicationIssue">124269</meta:user-defined>
    <meta:user-defined meta:name="OVERHEIDop.GmbID/DC.identifier">gmb-2022-124269</meta:user-defined>
    <meta:user-defined meta:name="OVERHEIDop.versieInformatie"/>
  </office:meta>
</office:document-meta>
</file>