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ucht 13, 6305AE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2 een besluit genomen op de aanvraag met zaaknummer 2022-005901 voor een aanvraag beschikking op locatie Strucht 13, 6305AE Schin op Geul. De vergunning is verleend. Het besluit betreft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426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26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ucht 13, 6305AE Schin op Geul</meta:user-defined>
    <dc:language>nl</dc:language>
    <meta:user-defined meta:name="OVERHEIDop.locatietype/OVERHEIDop.gebiedsmarkering">Punt</meta:user-defined>
    <meta:user-defined meta:name="DC.title">Kennisgeving besluit op aanvraag beschikking, Strucht 13, 6305AE Schin op Geu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265</meta:user-defined>
    <meta:user-defined meta:name="OVERHEIDop.GmbID/DC.identifier">gmb-2022-124265</meta:user-defined>
    <meta:user-defined meta:name="OVERHEIDop.versieInformatie"/>
  </office:meta>
</office:document-meta>
</file>