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5 woningen, Wadloper, Buffel en Juffrouw Koetlaa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54842022</text:p>
            <text:p text:style-name="common-al">Ingekomen: 11-03-2022</text:p>
            <text:p text:style-name="common-al">Locatie: Wadloper, Buffel en Juffrouw Koetlaan Kampen</text:p>
            <text:p text:style-name="common-al">Projectomschrijving: het bouwen van 35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2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4842022</meta:user-defined>
    <meta:user-defined meta:name="DCTERMS.abstract">het bouwen van 3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35 woningen, Wadloper, Buffel en Juffrouw Koetlaan Kamp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258</meta:user-defined>
    <meta:user-defined meta:name="OVERHEIDop.GmbID/DC.identifier">gmb-2022-124258</meta:user-defined>
    <meta:user-defined meta:name="OVERHEIDop.versieInformatie"/>
  </office:meta>
</office:document-meta>
</file>