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91, 1161 ET, bouwen van een dakopbouw op de aanbouw, verzenddatum 16-03-2022, zaaknummer 5856414, olonummer 67649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5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Jweg 91, 1161 ET, bouwen van een dakopbouw op de aanbouw, verzenddatum 16-03-2022, zaaknummer 5856414, olonummer 6764907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57</meta:user-defined>
    <meta:user-defined meta:name="OVERHEIDop.GmbID/DC.identifier">gmb-2022-124257</meta:user-defined>
    <meta:user-defined meta:name="OVERHEIDop.versieInformatie"/>
  </office:meta>
</office:document-meta>
</file>