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 (deze kapvergunning wordt door de gemeente aangevraagd), Ikeloane 7, (naast) Harkema (kadastraal Surhuizum C, 5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keloane 7, (naast) Harkema (kadastraal Surhuizum C, 5043) </text:p>
            <text:p text:style-name="common-al">Olo: 6827077</text:p>
            <text:p text:style-name="common-al">het kappen van 2 bomen (deze kapvergunning wordt door de gemeente aangevraagd)</text:p>
            <text:p text:style-name="common-al">Datum ontvangst: 1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42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2 bomen (deze kapvergunning wordt door de gemeente aangevraagd), Ikeloane 7, (naast) Harkema (kadastraal Surhuizum C, 5043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254</meta:user-defined>
    <meta:user-defined meta:name="OVERHEIDop.GmbID/DC.identifier">gmb-2022-124254</meta:user-defined>
    <meta:user-defined meta:name="OVERHEIDop.versieInformatie"/>
  </office:meta>
</office:document-meta>
</file>