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boiler, Buitenkade 4 en 5 8261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53672022</text:p>
            <text:p text:style-name="common-al">Ingekomen: 14-03-2022</text:p>
            <text:p text:style-name="common-al">Locatie: Buitenkade 4 en 5 8261BA Kampen</text:p>
            <text:p text:style-name="common-al">Projectomschrijving: het plaatsen van een zonneboil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672022</meta:user-defined>
    <meta:user-defined meta:name="DCTERMS.abstract">het plaatsen van een zonneboi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zonneboiler, Buitenkade 4 en 5 8261BA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52</meta:user-defined>
    <meta:user-defined meta:name="OVERHEIDop.GmbID/DC.identifier">gmb-2022-124252</meta:user-defined>
    <meta:user-defined meta:name="OVERHEIDop.versieInformatie"/>
  </office:meta>
</office:document-meta>
</file>