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Joke Smitstraat 16, 2135 JH, plaatsen van een dakopbouw en wijzigen van de voorgevel, verzenddatum 17-03-2022, zaaknummer 5724087, olonummer 667182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25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5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5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Joke Smitstraat 16, 2135 JH, plaatsen van een dakopbouw en wijzigen van de voorgevel, verzenddatum 17-03-2022, zaaknummer 5724087, olonummer 6671821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251</meta:user-defined>
    <meta:user-defined meta:name="OVERHEIDop.GmbID/DC.identifier">gmb-2022-124251</meta:user-defined>
    <meta:user-defined meta:name="OVERHEIDop.versieInformatie"/>
  </office:meta>
</office:document-meta>
</file>