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Ripen 3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V-2021-4750 voor een omgevingsvergunning op de locatie De Ripen 3 te Nij Beets. De vergunning is verleend. Het besluit betreft:</text:p>
            <text:p text:style-name="common-al">Restauratie Sudergema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januari 2022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13 januari 2022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Ripen 3 te Nij Beets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25</meta:user-defined>
    <meta:user-defined meta:name="OVERHEIDop.GmbID/DC.identifier">gmb-2022-12425</meta:user-defined>
    <meta:user-defined meta:name="OVERHEIDop.versieInformatie"/>
  </office:meta>
</office:document-meta>
</file>