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realiseren van een overkapping aan zijkant van de woning, Jacob Marislaan 4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2AB0189 </text:p>
            <text:p text:style-name="common-al">OLO-nummer: 6650011 </text:p>
            <text:p text:style-name="common-al">Omschrijving: het realiseren van een overkapping aan zijkant van de woning </text:p>
            <text:p text:style-name="common-al">Adres: Jacob Marislaan 42 te Arnhem</text:p>
            <text:p text:style-name="common-al">Activiteiten: Bouwen</text:p>
            <text:p text:style-name="common-al">Besluit: Buiten behandeling gesteld</text:p>
            <text:p text:style-name="common-al">Datum ondertekening: 10-03-2022</text:p>
            <text:p text:style-name="common-al">Datum verzending: 10-03-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24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4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4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het realiseren van een overkapping aan zijkant van de woning, Jacob Marislaan 42 te Arnhem</meta:user-defined>
    <meta:user-defined meta:name="DCTERMS.W3CDTF/DCTERMS.available">2022-03-23</meta:user-defined>
    <meta:user-defined meta:name="DCTERMS.W3CDTF/OVERHEIDop.jaargang">2022</meta:user-defined>
    <meta:user-defined meta:name="OVERHEIDop.publicationIssue">124249</meta:user-defined>
    <meta:user-defined meta:name="OVERHEIDop.GmbID/DC.identifier">gmb-2022-124249</meta:user-defined>
    <meta:user-defined meta:name="OVERHEIDop.versieInformatie"/>
  </office:meta>
</office:document-meta>
</file>