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aanvraag, Kapelanieplein 1 5374BX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Kapelanieplein 1 5374BX Schaijk.</text:p>
            <text:p text:style-name="common-al">Op 15-02-2022 heeft de gemeente een aanvraag ontvangen voor activiteiten waarvoor een vergunningplicht geldt.</text:p>
            <text:p text:style-name="common-al">De aanvraag betreft locatie/omgeving Kapelanieplein 1 5374BX Schaijk, en is geregistreerd onder zaaknummer Z2022-001262 met omschrijving "Grote Moeslandse Optocht op zaterdag 14-05-2022 en de Goapmèrrege en jeugdoptocht op 15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424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62</meta:user-defined>
    <meta:user-defined meta:name="DCTERMS.abstract">Grote Moeslandse Optocht op zaterdag 14-05-2022 en de Goapmèrrege en jeugdoptocht op 15-05-2022</meta:user-defined>
    <dc:language>nl</dc:language>
    <meta:user-defined meta:name="OVERHEIDop.locatietype/OVERHEIDop.gebiedsmarkering">Punt</meta:user-defined>
    <meta:user-defined meta:name="DC.title">Ontvangen evenementenaanvraag, Kapelanieplein 1 5374BX Schaijk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48</meta:user-defined>
    <meta:user-defined meta:name="OVERHEIDop.GmbID/DC.identifier">gmb-2022-124248</meta:user-defined>
    <meta:user-defined meta:name="OVERHEIDop.versieInformatie"/>
  </office:meta>
</office:document-meta>
</file>