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voetgangersoversteekplaats op de Bergweg te Zeist </text:p>
      <text:section text:name="regeling_id1-3-2" text:style-name="regeling">
        <text:section text:name="aanhef_id1-3-2-1" text:style-name="aanhef"/>
        <text:section text:name="regeling-tekst_id1-3-2-2" text:style-name="regeling-tekst">
          <text:section text:name="tekst_id1-3-2-2-1" text:style-name="tekst">
            <text:p text:style-name="common-al">Datum: 21 maart 2022</text:p>
            <text:p text:style-name="common-al">Kenmerk: 0440492</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p text:style-name="common-al">De Bergweg is een doorgaande weg binnen de kern Zeist waar veel autoverkeer gebruik van maakt. Aan de Bergweg in het pand met huisnummer 10 is de Zeister Vrije School gevestigd. Dit leidt tot veel verkeersbewegingen van vooral kwetsbare verkeersdeelnemers zoals scholieren, voetgangers en fietsers. Ter hoogte van de school is reeds een schoolzone aangegeven met een adviessnelheid van 15 km/h. Uit meldingen van de school en ouders blijkt dat er, ondanks de schoolzone, problemen worden ervaren met het oversteken van de drukke Bergweg. Vanuit de school is dan ook het verzoek gekomen om een voetgangersoversteekplaats te realiseren. Met deze oversteekplaats komt er een vaste plek waar veilig overgestoken kan worden.</text:p>
            <text:p text:style-name="common-al">Op grond van bovenstaande is het dan ook gewenst een voetgangersoversteekplaats in te stellen op de Bergweg, ter hoogte van huisnummer 24.</text:p>
            <text:p text:style-name="common-al">Met het verkeersbesluit worden de volgende doelstellingen beoogd: </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tussenkopcur">BESLUITEN</text:p>
            <text:p text:style-name="common-al">Op grond van voorgaande overwegingen is de gemeente tot het besluit gekomen om:</text:p>
            <text:p text:style-name="common-al">1. het instellen van een voetgangersoversteekplaats op de Bergweg ter hoogte van huisnummer 24 door het plaatsen van borden L2 van bijlage 1 van het RVV 1990 alsmede het aanbrengen van de bijbehorende zebramarkering; </text:p>
            <text:p text:style-name="common-al">2. de bebording te plaatsen zoals aangegeven op de bij dit besluit behorende situatietekening.</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b/a Randolf van Son</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 de naam, het adres en de handtekening van de indiener;</text:p>
            <text:p text:style-name="common-al">• de dagtekening;</text:p>
            <text:p text:style-name="common-al">• een omschrijving van het besluit waartegen het bezwaar zich richt;</text:p>
            <text:p text:style-name="common-al">• 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p text:style-name="common-al">• € 170,- voor een natuurlijk persoon;</text:p>
            <text:p text:style-name="common-al">• € 338,- voor een rechtspersoon.</text:p>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24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4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4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van een voetgangersoversteekplaats  - Bergweg te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40492</meta:user-defined>
    <meta:user-defined meta:name="OVERHEIDop.verkeersbordcode">L2</meta:user-defined>
    <dc:language>nl</dc:language>
    <meta:user-defined meta:name="OVERHEIDop.locatietype/OVERHEIDop.gebiedsmarkering">Adres</meta:user-defined>
    <meta:user-defined meta:name="DC.title">Verkeersbesluit instellen van een voetgangersoversteekplaats op de Bergweg te Zeist</meta:user-defined>
    <meta:user-defined meta:name="DCTERMS.W3CDTF/DCTERMS.available">2022-03-21</meta:user-defined>
    <meta:user-defined meta:name="OVERHEIDop.externeBijlage">Locatie voetgangersoversteekplaats Bergweg |exb-2022-16735</meta:user-defined>
    <meta:user-defined meta:name="DCTERMS.W3CDTF/OVERHEIDop.jaargang">2022</meta:user-defined>
    <meta:user-defined meta:name="OVERHEIDop.publicationIssue">124246</meta:user-defined>
    <meta:user-defined meta:name="OVERHEIDop.GmbID/DC.identifier">gmb-2022-124246</meta:user-defined>
    <meta:user-defined meta:name="OVERHEIDop.versieInformatie"/>
  </office:meta>
</office:document-meta>
</file>