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uigsloterdijk 149, 2157 LL, plaatsen van een aanbouw, een dakopbouw en het vergroten van het dakterras, verzenddatum 16-03-2022, zaaknummer 5598224, olonummer 65859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4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Huigsloterdijk 149, 2157 LL, plaatsen van een aanbouw, een dakopbouw en het vergroten van het dakterras, verzenddatum 16-03-2022, zaaknummer 5598224, olonummer 6585949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44</meta:user-defined>
    <meta:user-defined meta:name="OVERHEIDop.GmbID/DC.identifier">gmb-2022-124244</meta:user-defined>
    <meta:user-defined meta:name="OVERHEIDop.versieInformatie"/>
  </office:meta>
</office:document-meta>
</file>