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kgriend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O 2021-159 voor een omgevingsvergunning op locatie Hakgriend 6 te Hardinxveld-Giessendam. De vergunning is verleend. Het besluit betreft : het oprichten van een bedrijfspand. Het besluit is verzonden op 17 maart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424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4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4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9</meta:user-defined>
    <meta:user-defined meta:name="DCTERMS.abstract">Publicatie verleende vergunning</meta:user-defined>
    <dc:language>nl</dc:language>
    <meta:user-defined meta:name="OVERHEIDop.locatietype/OVERHEIDop.gebiedsmarkering">Punt</meta:user-defined>
    <meta:user-defined meta:name="DC.title">Kennisgeving besluit op aanvraag omgevingsvergunning Hakgriend 6 te Hardinxveld-Giessenda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43</meta:user-defined>
    <meta:user-defined meta:name="OVERHEIDop.GmbID/DC.identifier">gmb-2022-124243</meta:user-defined>
    <meta:user-defined meta:name="OVERHEIDop.versieInformatie"/>
  </office:meta>
</office:document-meta>
</file>