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gewijzigd vastgesteld bestemmingsplan ‘Prins Bernhardstraat 142 – 158’ en bijbehorend besluit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Wro) bekend dat de gemeenteraad van Hilversum in zijn vergadering van 9 maart 2022 het bestemmingsplan ‘Prins Bernhardstraat 142 – 158’ gewijzigd heeft vastgesteld. Tevens wordt gelet op artikel 110a Wet geluidhinder het door het college van burgemeester en wethouders van Hilversum genomen besluit ‘Hogere grenswaarde geluid’, bekend gemaakt.</text:p>
            <text:p text:style-name="common-al">
            <text:span text:style-name="nadrukvet">Het plan</text:span>
          </text:p>
            <text:p text:style-name="common-al">Het bestemmingsplan Prins Bernhardstraat 142-158 behelst de ontwikkeling van een woongebouw met maximaal 29 appartementen (25 middeldure huurappartementen en 4 dure huurappartementen). Het totale bouwvolume wordt vijf bouwlagen boven op een parkeergarage. Dit maakt dat de maximale bouwhoogte circa 15 meter bedraagt. De parkeergarage zal tot circa 3 meter onder maaiveld worden aangelegd. Een deelauto maakt onderdeel uit van de parkeeroplossing en de verdeling van de woningcategorieën wordt gecombineerd met een bouwplan aan de Larenseweg. </text:p>
            <text:p text:style-name="common-al">
            <text:span text:style-name="nadrukvet">Gewijzigde vaststelling bestemmingsplan</text:span>
          </text:p>
            <text:p text:style-name="common-al">De raad heeft bij de vaststelling van het bestemmingsplan een amendement aangenomen. Het door de raad aangenomen amendement heeft betrekking op het aspect meervoudige bewoning. Op grond van het door de raad aangenomen amendement is het verboden een zelfstandige woning of een onzelfstandige woonruimte te gebruiken en/of te verbouwen voor meervoudige bewoning.</text:p>
            <text:p text:style-name="common-al">
            <text:span text:style-name="nadrukvet">Hogere grenswaarde geluid</text:span>
          </text:p>
            <text:p text:style-name="common-al">Voorliggend plan voorziet in de realisatie van geluidgevoelige functies (woningen) in de akoestische onderzoekszone van de spoorlijn Utrecht-Hilversum en Amersfoort-Hilversum en de wegen Prins Bernhardstraat, Schapenkamp, Achterom, Groest, Emmastraat, Monseigneur van de Weteringstraat, Professor Kochstraat en Spoorstraat. In het akoestisch onderzoek (spoor)wegverkeerslawaai is geconcludeerd dat op basis van overwegingen een hogere grenswaarde moet worden vastgesteld (L<text:span text:style-name="inf">den</text:span>) 59 dB op de gevels van de woningen op het perceel Prins Bernhardstraat 142-158 te Hilversum. Het college van burgemeester en wethouders van de gemeente Hilversum heeft op 9 november 2021 besloten tot doorlopen van een ‘Hogere waarden’ procedure, als bedoeld in de Wet geluidhinder. Er zijn geen zienswijzen ingediend op het ontwerpbesluit ‘Hogere grenswaarde geluid’. Het besluit is ongewijzigd vastgesteld.</text:p>
            <text:p text:style-name="common-al">
            <text:span text:style-name="nadrukvet">Kennisgeving overeenkomst</text:span>
          </text:p>
            <text:p text:style-name="common-al">Op grond van artikel 6.24 lid 3 van de Wet ruimtelijke ordening (Wro) maken burgemeester en wethouders bekend dat zij op 8 maart 2022 een overeenkomst hebben gesloten ten behoeve van het bestemmingsplan Prins Bernhardstraat 142-158. De kadastrale percelen (tevens exploitatiegebied) waarop de overeenkomst betrekking heeft betreft ‘Gemeente Hilversum, sectie N, nummer(s) 3558, 5218, 7353, 7352, 3561, 3562 en 3563’. De zakelijke inhoud (kennisgeving) van de overeenkomst ligt gedurende onderstaande termijn ter inzage op het Stadskantoor.</text:p>
            <text:p text:style-name="common-al">
            <text:span text:style-name="nadrukvet">Inzien</text:span>
          </text:p>
            <text:p text:style-name="common-al">
            <text:span text:style-name="nadrukcur">Op het stadskantoor</text:span>
          </text:p>
            <text:p text:style-name="common-al">Het vastgestelde bestemmingsplan ‘Prins Bernhardstraat 142 – 158’, de hierbij behorende stukken, het raadsbesluit, kennisgeving overeenkomst en het besluit ‘‘Hogere grenswaarde geluid’(bijlage 8) liggen met ingang van vrijdag 25 maart 2022 tot en met donderdag 5 mei 2022 (zes weken) ter inzage in de Burgerleeskamer in het Stadskantoor, Oude Enghweg 23. Het Stadskantoor is iedere werkdag geopend tussen 08.30 - 17.00 uur en op donderdagavond tussen 17.00 - 19.30 uur. Tegen betaling van leges kan een afschrift worden verstrekt van de ter visie gelegde stukken. </text:p>
            <text:p text:style-name="common-al">
            <text:span text:style-name="nadrukcur">Digitaal</text:span>
          </text:p>
            <text:p text:style-name="common-al">Het vastgestelde bestemmingsplan is te vinden via de landelijke voorziening <text:a xlink:href="http://www.ruimtelijkeplannen.nl/" xlink:type="simple">http://www.ruimtelijkeplannen.nl</text:a>. Op deze website kan het bestemmingsplan worden opgeroepen via het invullen van de locatie, de naam van het bestemmingsplan of het planid-nummer: NL.IMRO.0402.11bp10prbernhardst-va02. Ook is het bestemmingsplan digitaal in te zien via <text:a xlink:href="http://0402.roview.net" xlink:type="simple">http://0402.roview.net</text:a>.</text:p>
            <text:p text:style-name="common-al">
            <text:span text:style-name="nadrukvet">Beroep bestemmingsplan</text:span>
          </text:p>
            <text:p text:style-name="common-al">Tegen de genomen besluiten (gewijzigde vaststelling bestemmingsplan, besluit ‘hogere grenswaarde geluid’) kan gedurende de termijn van ter inzage legging beroep bij de Raad van State worden ingesteld. Van deze mogelijkheid kunnen gebruikmaken:</text:p>
            <text:p text:style-name="common-al"/>
            <text:list text:style-name="id1-3-2-1-1-18">
              <text:list-item text:style-override="id1-3-2-1-1-18-1">
                <text:number>1.</text:number>
                <text:p text:style-name="al">een belanghebbende;</text:p>
              </text:list-item>
              <text:list-item text:style-override="id1-3-2-1-1-18-2">
                <text:number>2.</text:number>
                <text:p text:style-name="al">een niet-belanghebbende die tijdig een zienswijze heeft ingediend of een niet-belanghebbende die aantoont dat hij redelijkerwijs niet in staat is geweest zijn zienswijze op het ontwerpbestemmingsplan bij de gemeenteraad naar voren te brengen. </text:p>
              </text:list-item>
            </text:list>
            <text:p text:style-name="common-al">
            <text:span text:style-name="nadrukvet">Indienen beroep</text:span>
          </text:p>
            <text:p text:style-name="common-al">Het beroepschrift moet gestuurd worden naar de Afdeling Bestuursrechtspraak van de Raad van State, Postbus 20019, 2500 EA Den Haag. De besluiten treden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Het indienen van een verzoek om voorlopige voorziening kan alleen als ook een beroepschrift is ingediend. Voor de behandeling van een beroep/voorlopige voorziening zijn griffierechten verschuldigd.</text:p>
            <text:p text:style-name="common-al">
            <text:span text:style-name="nadrukvet">Informatie</text:span>
          </text:p>
            <text:p text:style-name="common-al">Voor vragen of het inwinnen van informatie kunt u contact opnemen met de heer V. van Rossum van de Afdeling Leefomgeving via het adres <text:a xlink:href="mailto:v.vanrossum@hilversum.nl" xlink:type="simple">v.vanrossum@hilversum.nl</text:a></text:p>
            <text:p text:style-name="common-al">Hilversum, 25 maart 2022</text:p>
            <text:p text:style-name="last-al">Burgemeester en wethouders van de gemeente Hilversum</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424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4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4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Hilversum</meta:user-defined>
    <meta:user-defined meta:name="OVERHEID.Informatietype/DC.type">officiële publicatie</meta:user-defined>
    <meta:user-defined meta:name="OVERHEIDop.Rubriek/DC.type">ruimtelijk plan of omgevingsdocument</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imtelijkplan/OVERHEIDop.bekendmakingBetreffendePlan">NL.IMRO.0402.11bp10prbernhardst-va02</meta:user-defined>
    <meta:user-defined meta:name="OVERHEIDop.Plansoort/OVERHEIDop.plansoort">bestemmings- of omgevingsplan</meta:user-defined>
    <dc:language>nl</dc:language>
    <meta:user-defined meta:name="OVERHEIDop.locatietype/OVERHEIDop.gebiedsmarkering">Punt</meta:user-defined>
    <meta:user-defined meta:name="DC.title">Bekendmaking gewijzigd vastgesteld bestemmingsplan ‘Prins Bernhardstraat 142 – 158’ en bijbehorend besluit ‘Hogere grenswaarde geluid’</meta:user-defined>
    <meta:user-defined meta:name="DCTERMS.W3CDTF/DCTERMS.available">2022-03-25</meta:user-defined>
    <meta:user-defined meta:name="DCTERMS.W3CDTF/OVERHEIDop.jaargang">2022</meta:user-defined>
    <meta:user-defined meta:name="OVERHEIDop.publicationIssue">124241</meta:user-defined>
    <meta:user-defined meta:name="OVERHEIDop.GmbID/DC.identifier">gmb-2022-124241</meta:user-defined>
    <meta:user-defined meta:name="OVERHEIDop.versieInformatie"/>
  </office:meta>
</office:document-meta>
</file>