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anny Blankers-Koenlaan 396, 2134 CH, plaatsen van een dakopbouw, verzenddatum 16-03-2022, zaaknummer 5609308, olonummer 64762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3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anny Blankers-Koenlaan 396, 2134 CH, plaatsen van een dakopbouw, verzenddatum 16-03-2022, zaaknummer 5609308, olonummer 6476283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39</meta:user-defined>
    <meta:user-defined meta:name="OVERHEIDop.GmbID/DC.identifier">gmb-2022-124239</meta:user-defined>
    <meta:user-defined meta:name="OVERHEIDop.versieInformatie"/>
  </office:meta>
</office:document-meta>
</file>