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coniweg 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maart 2022 heeft de gemeente een aanvraag ontvangen voor het plaatsen van een dakkapel in het voordakvlak van de woning op locatie Marconiweg 8 te Bussum. De aanvraag is geregistreerd onder zaaknummer HZ_WABO-22-049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4234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3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3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Marconiweg 8 te Bussum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234</meta:user-defined>
    <meta:user-defined meta:name="OVERHEIDop.GmbID/DC.identifier">gmb-2022-124234</meta:user-defined>
    <meta:user-defined meta:name="OVERHEIDop.versieInformatie"/>
  </office:meta>
</office:document-meta>
</file>