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>
            <text:span text:style-name="nadrukvet">Uitgebreide voorbereidingsprocedure</text:span>
          </text:p>
            <text:p text:style-name="common-al">Burgemeester en wethouders van Rucphen maken bekend dat zij in het kader van de Wet algemene bepalingen omgevingsrecht voornemens zijn vergunning te verlenen:</text:p>
            <text:p text:style-name="common-al">Voor : Roovers melkrundveehouderij </text:p>
            <text:p text:style-name="common-al">Activiteit(en) : bouwen en milieu</text:p>
            <text:p text:style-name="common-al">Locatie  : Hogestraat 4 Sprundel</text:p>
            <text:p text:style-name="common-al">
            <text:span text:style-name="nadrukvet">Inzage</text:span>
          </text:p>
            <text:p text:style-name="common-al">De ontwerpbeschikking en de bijbehorende stukken liggen met ingang van 24 maart t/m 4 mei 2022 ter inzage. Wij geven u graag inzage via e-mail. U kunt de stukken opvragen vanaf de dag van deze publicatie via <text:a xlink:href="mailto:gemeente@rucphen.nl" xlink:type="simple">gemeente@rucphen.nl</text:a>. Inzage in het gemeentehuis is mogelijk op maandag t/m vrijdag van 08.00u tot 17.00u en op woensdag van 08.00u tot 20.00u. <text:span text:style-name="nadrukvet"/></text:p>
            <text:p text:style-name="common-al">
            <text:span text:style-name="nadrukvet">Zienswijze </text:span>
          </text:p>
            <text:p text:style-name="common-al">Bent u het niet eens met dit plan? Dan kunt u dat vanaf 24 maart t/m 4 mei 2022 aangeven met een zienswijze. Hiervoor stuurt u een brief aan het college van B&amp;W, Postbus 9, 4715 ZG Rucphen. U kunt uw zienswijze ook persoonlijk aan ons vertellen. Bel dan 0165-349500 voor een afspraak met een medewerker van de afdeling Beheer en Ruimtelijke Ordening.</text:p>
            <text:p text:style-name="common-al">Houd er rekening mee dat u slechts beroep kan indienen tegen de uiteindelijke beschikking als u belanghebbende bent en een zienswijze heeft ingebracht tegen de ontwerpbeschik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2423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3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3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ontwerpbeschikking omgevingsvergunning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231</meta:user-defined>
    <meta:user-defined meta:name="OVERHEIDop.GmbID/DC.identifier">gmb-2022-124231</meta:user-defined>
    <meta:user-defined meta:name="OVERHEIDop.versieInformatie"/>
  </office:meta>
</office:document-meta>
</file>