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gemeente Huizen </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gelet op de artikelen in de verordening sociaal domein Huizen 2018 (begripsbepalingen leerlingenvervoer en hoofdstuk 6 leerlingenvervoer), waarbij het college de bevoegdheid is gegeven beleidsregels op te stellen;</text:p>
            <text:p text:style-name="al"/>
            <text:p text:style-name="al">besluiten vast te stellen:</text:p>
            <text:p text:style-name="al"/>
            <text:p text:style-name="al">de beleidsregels bekostiging leerlingenvervoer Huizen, ter uitvoering van de verordening sociaal domein Huizen 2018 (leerlingenvervo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1. Co-ouderschap </text:span>
            </text:span>
          </text:p>
            <text:p text:style-name="al"/>
            <text:p text:style-name="al">Ouders, al dan niet gescheiden, die niet bij elkaar wonen, kunnen afspreken om hun kind(eren) gezamenlijk te (blijven) verzorgen en opvoeden. Er is sprake van co-ouderschap als zowel de moeder, als de vader in afwisseling, met vaste regelmaat de zorg voor het kind of de kinderen hebben. Bij co-ouderschap kan er recht zijn op bekostiging van leerlingenvervoer voor de dagen dat de leerling bij de betreffende ouder verblijft.</text:p>
            <text:p text:style-name="al"/>
            <text:p text:style-name="al">Voor het in aanmerking komen voor een bekostiging naar de adressen van beide ouders dienen ouders een aanvraag in voor de dagen dat het kind tijdens weekdagen bij hen verblijft. Woont één van de ouders in een andere gemeente dan moet deze ouder in die gemeente leerlingenvervoer aanvragen.</text:p>
            <text:p text:style-name="al"/>
            <text:p text:style-name="al">
            <text:span text:style-name="nadrukvet">
              <text:span text:style-name="nadrukcur">2. Dichtst bijzijnde toegankelijke</text:span>
              <text:span text:style-name="nadrukcur">school</text:span>
            </text:span>
          </text:p>
            <text:p text:style-name="al"/>
            <text:p text:style-name="al">Met de dichtstbijzijnde toegankelijke school wordt bedoeld een school die passend is voor het juiste onderwijs aan een kind en die het meest dichtbij de woning ligt. Daarbij moet die school ruimte hebben om een leerling te kunnen plaatsen en het juiste onderwijs kunnen bieden. Als gekozen wordt voor een school die verder weg ligt dan een andere school met hetzelfde soort onderwijs dichterbij, dan komt men mogelijk niet in aanmerking voor leerlingenvervoer.</text:p>
            <text:p text:style-name="al"/>
            <text:p text:style-name="al">Als er sprake is van scholen van hetzelfde cluster / ondersteuningsprofiel (in de Wet op de Expertisecentra staan de clusters / ondersteuningsprofielen van scholen voor speciaal onderwijs omschreven, relevant zijn cluster 3 voor leerlingen met een lichamelijk handicap / beperking en/of een verstandelijke handicap / beperking en langdurig zieke leerlingen (somatisch) en cluster 4: kinderen met psychische stoornissen en gedragsproblemen) en de ene school is dichterbij dan de ander, dient bij de aanvraag een verklaring van de dichterbij gelegen school overlegd te worden waaruit blijkt waarom deze niet toegankelijk is. </text:p>
            <text:p text:style-name="al"/>
            <text:p text:style-name="al">Voor een aanvraag met betrekking tot hoogbegaafden onderwijs geldt dat sprake moet zijn van voltijds HB onderwijs op een school met daartoe gespecialiseerd personeel. Door de ouders dient te worden aangetoond dat een reguliere, dichterbij gelegen basisschool niet toegankelijk is voor het kind. Deze rapportage moet zijn gemaakt voordat het kind wordt ingeschreven op de school waarvoor de reisvergoeding wordt aangevraagd. </text:p>
            <text:p text:style-name="al"/>
            <text:p text:style-name="al">
            <text:span text:style-name="nadrukvet">
              <text:span text:style-name="nadrukcur">3. Afstand en reistijd </text:span>
            </text:span>
          </text:p>
            <text:p text:style-name="al"/>
            <text:p text:style-name="al">
            <text:span text:style-name="nadrukcur">3.1. Berekening van de afstand per fiets</text:span>
          </text:p>
            <text:p text:style-name="al"/>
            <text:p text:style-name="al">De afstand van vervoer per fiets wordt bij toetsing van de aanvraag gemeten via de ANWB Routeplanner. Mocht het adres nog niet bekend zijn of het college constateert dat de aangegeven route feitelijk onjuist is, dan is het college gerechtigd een andere methode te gebruiken.</text:p>
            <text:p text:style-name="al"/>
            <text:p text:style-name="al">Bij de berekening van de afstand van huis naar school wordt de kortst begaanbare, veilige route per fiets aangehouden. Als de afstand tussen de woning en school zes kilometer of korter is, wordt geen vergoeding verstrekt en kan een uitdraai met de beschikking meegestuurd worden ter onderbouwing van de weigering.</text:p>
            <text:p text:style-name="al"/>
            <text:p text:style-name="al">
            <text:span text:style-name="nadrukcur">3.2. Berekening van de afstand per auto</text:span>
          </text:p>
            <text:p text:style-name="al"/>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ANWB Routeplanner. Mocht het adres nog niet bekend zijn of het college constateert dat de aangegeven route feitelijk onjuist is, dan is het college gerechtigd een andere methode te gebruiken.</text:p>
            <text:p text:style-name="al"/>
            <text:p text:style-name="al">Bij de berekening van de afstand van huis naar school wordt de kortst begaanbare route per auto aangehouden. Als de afstand tussen de woning en school zes kilometer of korter is, kan bij een negatieve beschikking op de aanvraag een uitdraai worden meegestuurd ter onderbouwing van de weigering.</text:p>
            <text:p text:style-name="al"/>
            <text:p text:style-name="al">
            <text:span text:style-name="nadrukcur">3.3. Vaststellen kosten openbaar vervoer - Basis: artikel 15 en 16 van de Verordening</text:span>
          </text:p>
            <text:p text:style-name="al"/>
            <text:p text:style-name="al">Het vaststellen van de kosten van openbaar vervoer en de daaraan gerelateerde vergoeding vindt plaats op basis van de door de Reisinformatiegroep BV beschikbaar gestelde informatie via 0900-9292 of <text:a xlink:href="http://www.9292.nl" xlink:type="simple"><text:span text:style-name="nadrukondlijn">www.9292.nl</text:span></text:a> op het moment van toetsing.</text:p>
            <text:p text:style-name="al"/>
            <text:p text:style-name="al">Bij een toekenning lopende het schooljaar wordt de vergoeding naar rato uitgekeerd, waarbij een schooljaar gesteld wordt op maximaal 200 dagen. Daarbij kan ouders gevraagd worden een bewijs van aankoop van het abonnement te overhandigen. Het is niet geoorloofd het geld voor het abonnement ergens anders aan te besteden. </text:p>
            <text:p text:style-name="al"/>
            <text:p text:style-name="al">
            <text:span text:style-name="nadrukvet">
              <text:span text:style-name="nadrukcur">4. Deskundige </text:span>
            </text:span>
          </text:p>
            <text:p text:style-name="al"/>
            <text:p text:style-name="al">Als deskundige geldt de onafhankelijk medisch of pedagogisch deskundige. De onafhankelijk deskundige kan een medisch, diagnostisch en/of vervoersadvies afgeven, afhankelijk van de vraag van de gemeente m.b.t. de aanvraag leerlingenvervoer. Een onafhankelijk deskundige is geen aan de gemeente, het samenwerkingsverband passend onderwijs of de school verbonden deskundige. Als onafhankelijk deskundige kan wel gelden de behandelend specialist, maar niet de huisarts van de leerling/het gezin. </text:p>
            <text:p text:style-name="al"/>
            <text:p text:style-name="al">
            <text:span text:style-name="nadrukvet">
              <text:span text:style-name="nadrukcur">5. Ontzegging van toegang tot het vervoer door de gemeente </text:span>
            </text:span>
          </text:p>
            <text:p text:style-name="al"/>
            <text:p text:style-name="al">Een leerling kan de toegang tot het vervoer worden ontzegd als is gebleken dat de leerling door agressief gedrag of anderszins de orde in de bus verstoort of de veiligheid van bus en inzittenden in gevaar brengt. Hierbij wordt onderstaand protocol gehanteerd. Afhankelijk van de ernst van gedraging van de leerling en de omstandigheden kan worden afgeweken van dit protocol.</text:p>
            <text:p text:style-name="al"/>
            <text:list text:style-name="id1-3-2-2-1-44">
              <text:list-item text:style-override="id1-3-2-2-1-44-1">
                <text:number>1.</text:number>
                <text:p text:style-name="al">Bij gedrag waarbij een leerling direct uit de bus verwijderd zou kunnen worden (denk aan fysiek geweld, dreiging met een mes e.d.), kan de politie worden ingeschakeld door de vervoerder en kan de leerling per direct de toegang tot het vervoer worden ontzegd door de vervoerder. </text:p>
              </text:list-item>
              <text:list-item text:style-override="id1-3-2-2-1-44-2">
                <text:number>2.</text:number>
                <text:p text:style-name="al">Bij overig wangedrag kan de vervoerder de leerling in eerste instantie een waarschuwing geven. De ouders worden hiervan schriftelijk op de hoogte gesteld en de gemeente wordt eveneens geïnformeerd door de vervoerder. De ouder kan met de vervoerder in gesprek gaan bij verschil van inzicht. Wanneer de leerling van het vervoer gebruik mag blijven maken, dient deze zich daarbij te gedragen. Onder wangedrag wordt niet verstaan het gedrag van een leerling vanwege zijn beperking, maar gedrag dat leerlingen en ouders kunnen voorkomen of corrigeren. Zoals het zichtbaar meenemen van een aansteker in de bus. </text:p>
              </text:list-item>
              <text:list-item text:style-override="id1-3-2-2-1-44-3">
                <text:number>3.</text:number>
                <text:p text:style-name="al">Bij herhaling van het gedrag waarvoor gewaarschuwd is of nieuw wangedrag van de leerling na de waarschuwing, kan de gemeente consequenties aan het wangedrag verbinden. De gemeente kan de leerling schorsen van het vervoer.</text:p>
              </text:list-item>
              <text:list-item text:style-override="id1-3-2-2-1-44-4">
                <text:number>4.</text:number>
                <text:p text:style-name="al">Wanneer het wangedrag blijft bestaan, is permanente ontzegging tot het vervoer mogelijk. </text:p>
              </text:list-item>
            </text:list>
            <text:p text:style-name="al">In geval van schorsing of ontzegging tot het vervoer regelt of betaalt de gemeente geen vervangend vervoer.</text:p>
            <text:p text:style-name="al"/>
            <text:p text:style-name="al">
            <text:span text:style-name="nadrukvet">
              <text:span text:style-name="nadrukcur">6. Afwijken van bepalingen </text:span>
            </text:span>
          </text:p>
            <text:p text:style-name="al"/>
            <text:p text:style-name="al">De verordening kent een mogelijkheid voor het college om in bijzondere gevallen af te wijken van hetgeen in de verordening is bepaald, de zogenaamde hardheidsclausule.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De hardheidsclausule zal in een aantal situaties niet worden toegepast.</text:p>
            <text:p text:style-name="al"/>
            <text:list text:style-name="id1-3-2-2-1-51">
              <text:list-item text:style-override="id1-3-2-2-1-51-1">
                <text:number>-</text:number>
                <text:p text:style-name="al">Het afwijken van bepalingen wordt niet toegepast als er sprake is van de omstandigheid dat ouders/verzorgers wegens werkzaamheden of andere bezigheden de leerling niet naar school kunnen brengen of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text:p>
              </text:list-item>
            </text:list>
            <text:list text:style-name="id1-3-2-2-1-52">
              <text:list-item text:style-override="id1-3-2-2-1-52-1">
                <text:number>-</text:number>
                <text:p text:style-name="al">De hardheidsclausule wordt niet toegepast als er over gelijksoortige omstandigheden reeds jurisprudentie bestaat waaruit blijkt dat het toepassen van de hardheidsclausule niet aan de orde is. Met name rondom de begeleiding en ouderparticipatie zijn er diverse uitspraken waaruit blijkt dat er veel van een ouder mag worden verwacht in de begeleiding van zijn kind(eren). </text:p>
              </text:list-item>
            </text:list>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
              <text:span text:style-name="nadrukcur">7. Inwerkingtreding en citeertitel</text:span>
            </text:span>
          </text:p>
            <text:p text:style-name="al"/>
            <text:p text:style-name="al">Deze beleidsregels treden in werking vanaf het moment dat de aangepaste tekst over bekostiging leerlingenvervoer uit de verordening sociaal domein Huizen 2018 geldt.</text:p>
            <text:p text:style-name="al"/>
            <text:p text:style-name="al">Deze beleidsregels worden aangehaald als ‘Beleidsregels bekostiging leerlingenvervoer Huizen’.</text:p>
            <text:p text:style-name="al"/>
            <text:p text:style-name="al">
            <text:span text:style-name="nadrukcur">Huizen</text:span>, 10 maart 2022</text:p>
            <text:p text:style-name="al"/>
          </text:section>
        </text:section>
        <text:section text:name="regeling-sluiting_id1-3-2-3" text:style-name="regeling-sluiting">
          <text:section text:name="ondertekening_id1-3-2-3-1">
            <text:p><text:span text:style-name="functie">Burgemeester en wethouders van Huize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42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Verordening sociaal domein Huizen 2018]|[https://lokaleregelgeving.overheid.nl/CVDR487509</meta:user-defined>
    <meta:user-defined meta:name="DCTERMS.alternative">Beleidsregels bekostiging leerlingenvervoer Huizen</meta:user-defined>
    <dc:language>nl</dc:language>
    <meta:user-defined meta:name="OVERHEIDop.locatietype/OVERHEIDop.gebiedsmarkering">Gemeente</meta:user-defined>
    <meta:user-defined meta:name="DC.title">Beleidsregels bekostiging leerlingenvervoer gemeente Huizen</meta:user-defined>
    <meta:user-defined meta:name="DCTERMS.W3CDTF/DCTERMS.available">2022-03-21</meta:user-defined>
    <meta:user-defined meta:name="DCTERMS.W3CDTF/OVERHEIDop.jaargang">2022</meta:user-defined>
    <meta:user-defined meta:name="OVERHEIDop.publicationIssue">124227</meta:user-defined>
    <meta:user-defined meta:name="OVERHEIDop.betreftRegeling">CVDR674554_1</meta:user-defined>
    <meta:user-defined meta:name="xs:date/OVERHEIDop.startdatum">2022-03-29</meta:user-defined>
    <meta:user-defined meta:name="OVERHEIDop.GmbID/DC.identifier">gmb-2022-124227</meta:user-defined>
    <meta:user-defined meta:name="OVERHEIDop.versieInformatie"/>
  </office:meta>
</office:document-meta>
</file>