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nieuw voegwerk in de voor-en zijgevels van een gemeentelijk monument, Voorweg 173, 2716NJ Zoetermeer op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aanbrengen van nieuw voegwerk in de voor-en zijgevels van een gemeentelijk monument op de locatie Voorweg 173, 2716NJ Zoetermeer. De aanvraag is geregistreerd onder zaaknummer 2022-023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orweg 173, 2716NJ Zoetermeer</meta:user-defined>
    <dc:language>nl</dc:language>
    <meta:user-defined meta:name="OVERHEIDop.locatietype/OVERHEIDop.gebiedsmarkering">Punt</meta:user-defined>
    <meta:user-defined meta:name="DC.title">Ingediende aanvraag omgevingsvergunning voor het aanbrengen van nieuw voegwerk in de voor-en zijgevels van een gemeentelijk monument, Voorweg 173, 2716NJ Zoetermeer op 16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26</meta:user-defined>
    <meta:user-defined meta:name="OVERHEIDop.GmbID/DC.identifier">gmb-2022-124226</meta:user-defined>
    <meta:user-defined meta:name="OVERHEIDop.versieInformatie"/>
  </office:meta>
</office:document-meta>
</file>