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lll." text:level="1" text:start-value="12">
        <style:list-level-properties text:min-label-width="10mm"/>
      </text:list-level-style-number>
      <text:list-level-style-number style:num-format="" style:num-prefix="lll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lll." text:level="1" text:start-value="12">
        <style:list-level-properties text:min-label-width="10mm"/>
      </text:list-level-style-number>
      <text:list-level-style-number style:num-format="" style:num-prefix="lll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mmm." text:level="1" text:start-value="13">
        <style:list-level-properties text:min-label-width="10mm"/>
      </text:list-level-style-number>
      <text:list-level-style-number style:num-format="" style:num-prefix="mmm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nnn." text:level="1" text:start-value="14">
        <style:list-level-properties text:min-label-width="10mm"/>
      </text:list-level-style-number>
      <text:list-level-style-number style:num-format="" style:num-prefix="nnn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lll." text:level="1" text:start-value="12">
        <style:list-level-properties text:min-label-width="10mm"/>
      </text:list-level-style-number>
      <text:list-level-style-number style:num-format="" style:num-prefix="lll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lll." text:level="1" text:start-value="12">
        <style:list-level-properties text:min-label-width="10mm"/>
      </text:list-level-style-number>
      <text:list-level-style-number style:num-format="" style:num-prefix="lll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mmm." text:level="1" text:start-value="13">
        <style:list-level-properties text:min-label-width="10mm"/>
      </text:list-level-style-number>
      <text:list-level-style-number style:num-format="" style:num-prefix="mmm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nnn." text:level="1" text:start-value="14">
        <style:list-level-properties text:min-label-width="10mm"/>
      </text:list-level-style-number>
      <text:list-level-style-number style:num-format="" style:num-prefix="nnn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op de parkeerverordening gemeent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 </text:p>
            <text:p text:style-name="al"/>
            <text:p text:style-name="al">gelet op de Parkeerverordening gemeente Groningen 2019;</text:p>
            <text:p text:style-name="al"/>
            <text:p text:style-name="al">HEEFT BESLOTEN:</text:p>
            <text:p text:style-name="al"/>
            <text:p text:style-name="al">de Nadere Regels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3, zevende lid, wordt het volgende onderdeel toegevoegd:</text:p>
            <text:p text:style-name="al"/>
            <text:list text:style-name="id1-3-2-2-1-4">
              <text:list-item text:style-override="id1-3-2-2-1-4-1">
                <text:number>h.</text:number>
                <text:p text:style-name="al"> Sint Walburgstraat 22a, 22b, 22c, 22d, 22e, 22f, 22g, 22h, 22k, 22m, 22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4 (bewonersvergunning tweede en derde schil), derde lid, worden de volgende onderdelen toegevoegd:</text:p>
            <text:p text:style-name="al"/>
            <text:list text:style-name="id1-3-2-2-2-4">
              <text:list-item text:style-override="id1-3-2-2-2-4-1">
                <text:number>lll.</text:number>
                <text:p text:style-name="al"> Friesestraatweg 205-1 t/m 205-60, 207-1 t/m 207-25 en 209-1 t/m 209-34; </text:p>
              </text:list-item>
              <text:list-item text:style-override="id1-3-2-2-2-4-2">
                <text:number>mmm.</text:number>
                <text:p text:style-name="al"> Van Schendelstraat 1 t/m 1-74 Groningen;</text:p>
              </text:list-item>
              <text:list-item text:style-override="id1-3-2-2-2-4-3">
                <text:number>nnn.</text:number>
                <text:p text:style-name="al"> Friesestraatweg 179, 179-1 t/m 179-155, 181, 181-1 t/m 181-332 en 183, 183-1 t/m 183-72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5 (bedrijvenvergunning), zevende lid, worden de volgende onderdelen toegevoegd:</text:p>
            <text:p text:style-name="al"/>
            <text:list text:style-name="id1-3-2-2-3-4">
              <text:list-item text:style-override="id1-3-2-2-3-4-1">
                <text:number>lll.</text:number>
                <text:p text:style-name="al"> Friesestraatweg 205-1 t/m 205-60, 207-1 t/m 207-25 en 209-1 t/m 209-34; </text:p>
              </text:list-item>
              <text:list-item text:style-override="id1-3-2-2-3-4-2">
                <text:number>mmm.</text:number>
                <text:p text:style-name="al">Van Schendelstraat 1 t/m 1-74 Groningen;</text:p>
              </text:list-item>
              <text:list-item text:style-override="id1-3-2-2-3-4-3">
                <text:number>nnn.</text:number>
                <text:p text:style-name="al"> Friesestraatweg 179, 179-1 t/m 179-155, 181, 181-1 t/m 181-332 en 183, 183-1 t/m 183-72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artikel 6 (bezoekersvergunning), vijfde lid, worden de volgende onderdelen toegevoegd:</text:p>
            <text:p text:style-name="al"/>
            <text:list text:style-name="id1-3-2-2-4-4">
              <text:list-item text:style-override="id1-3-2-2-4-4-1">
                <text:number>c.</text:number>
                <text:p text:style-name="al"> Friesestraatweg 205-1 t/m 205-60, 207-1 t/m 207-25 en 209-1 t/m 209-34; </text:p>
              </text:list-item>
              <text:list-item text:style-override="id1-3-2-2-4-4-2">
                <text:number>d.</text:number>
                <text:p text:style-name="al"> Van Schendelstraat 1 t/m 1-74 Groningen;</text:p>
              </text:list-item>
              <text:list-item text:style-override="id1-3-2-2-4-4-3">
                <text:number>e.</text:number>
                <text:p text:style-name="al"> Friesestraatweg 179, 179-1 t/m 179-155, 181, 181-1 t/m 181-332 en 183, 183-1 t/m 183-72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V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8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Koen Schuiling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Groningen%20%28Gr%29/625763/CVDR625763_1.html</meta:user-defined>
    <meta:user-defined meta:name="OVERHEIDop.referentienummer">97173-2022</meta:user-defined>
    <meta:user-defined meta:name="DCTERMS.alternative">Nadere regels op de parkeerverordening gemeente Groningen 2019</meta:user-defined>
    <dc:language>nl</dc:language>
    <meta:user-defined meta:name="OVERHEIDop.locatietype/OVERHEIDop.gebiedsmarkering">Gemeente</meta:user-defined>
    <meta:user-defined meta:name="DC.title">Nadere regels op de parkeerverordening gemeente Groningen 2019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25</meta:user-defined>
    <meta:user-defined meta:name="OVERHEIDop.betreftRegeling">CVDR625893_16</meta:user-defined>
    <meta:user-defined meta:name="OVERHEIDop.GmbID/DC.identifier">gmb-2022-124225</meta:user-defined>
    <meta:user-defined meta:name="xs:date/OVERHEIDop.startdatum">2022-03-22</meta:user-defined>
    <meta:user-defined meta:name="OVERHEIDop.versieInformatie"/>
  </office:meta>
</office:document-meta>
</file>