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Afwijken van het bestemmingsplan t.b.v. het parkeren in de voortuin, Aagtekerkesingel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058 </text:p>
            <text:p text:style-name="common-al">OLO-nummer: 6654029 </text:p>
            <text:p text:style-name="common-al">Omschrijving: Afwijken van het bestemmingsplan t.b.v. het parkeren in de voortuin</text:p>
            <text:p text:style-name="common-al">Adres: Aagtekerkesingel 20 te Arnhem</text:p>
            <text:p text:style-name="common-al">Activiteiten: Strijdig gebruik grond/bouww. met RO</text:p>
            <text:p text:style-name="common-al">Besluit: Activiteit(en) vergunningsvrij</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Activiteit(en) vergunningsvrij, Afwijken van het bestemmingsplan t.b.v. het parkeren in de voortuin, Aagtekerkesingel 20 te Arnhem</meta:user-defined>
    <meta:user-defined meta:name="DCTERMS.W3CDTF/DCTERMS.available">2022-03-23</meta:user-defined>
    <meta:user-defined meta:name="DCTERMS.W3CDTF/OVERHEIDop.jaargang">2022</meta:user-defined>
    <meta:user-defined meta:name="OVERHEIDop.publicationIssue">124223</meta:user-defined>
    <meta:user-defined meta:name="OVERHEIDop.GmbID/DC.identifier">gmb-2022-124223</meta:user-defined>
    <meta:user-defined meta:name="OVERHEIDop.versieInformatie"/>
  </office:meta>
</office:document-meta>
</file>