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Sevenum, sectie N perceel 2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2 is een melding ontvangen waarvoor geen vergunningsplicht geldt voor de locatie Sevenum, sectie N perceel 260. De melding is geregistreerd onder zaaknummer 2022-011145. De melding betreft:</text:p>
            <text:list text:style-name="id1-3-2-1-1-2">
              <text:list-item text:style-override="id1-3-2-1-1-2-1">
                <text:number>•</text:number>
                <text:p text:style-name="al">Tijdelijk lozen van grondwater (verlagen grondwaterstand) voor aanleg riool</text:p>
              </text:list-item>
            </text:list>
            <text:p text:style-name="common-al">7 maart 2022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4220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220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220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echt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</meta:user-defined>
    <dc:language>nl</dc:language>
    <meta:user-defined meta:name="OVERHEIDop.locatietype/OVERHEIDop.gebiedsmarkering">Punt</meta:user-defined>
    <meta:user-defined meta:name="DC.title">Kennisgeving ontvangst melding, Sevenum, sectie N perceel 260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4220</meta:user-defined>
    <meta:user-defined meta:name="OVERHEIDop.GmbID/DC.identifier">gmb-2022-124220</meta:user-defined>
    <meta:user-defined meta:name="OVERHEIDop.versieInformatie"/>
  </office:meta>
</office:document-meta>
</file>