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4a, 1165 MG, bouwen van een nieuwbouwwoning met twee appartementen, 17-03-2022, zaaknummer 5941540, olonummer 68251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1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ubbele Buurt 4a, 1165 MG, bouwen van een nieuwbouwwoning met twee appartementen, 17-03-2022, zaaknummer 5941540, olonummer 6825163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19</meta:user-defined>
    <meta:user-defined meta:name="OVERHEIDop.GmbID/DC.identifier">gmb-2022-124219</meta:user-defined>
    <meta:user-defined meta:name="OVERHEIDop.versieInformatie"/>
  </office:meta>
</office:document-meta>
</file>