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127955, Onderweg 1b 2641N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met kelder, Onderweg 1b</text:p>
            <text:p text:style-name="common-al">OLO-nummer: 6127955</text:p>
            <text:p text:style-name="common-al">Locatie: Onderweg 1b 2641NZ Pijnacker</text:p>
            <text:p text:style-name="common-al">Datum besluit: 23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14</meta:user-defined>
    <meta:user-defined meta:name="DCTERMS.abstract">bouwen woning met kelder, Onderweg 1b</meta:user-defined>
    <dc:language>nl</dc:language>
    <meta:user-defined meta:name="OVERHEIDop.locatietype/OVERHEIDop.gebiedsmarkering">Punt</meta:user-defined>
    <meta:user-defined meta:name="DC.title">Verleende omgevingsvergunning: 6127955, Onderweg 1b 2641NZ Pijnack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21</meta:user-defined>
    <meta:user-defined meta:name="OVERHEIDop.GmbID/DC.identifier">gmb-2022-12421</meta:user-defined>
    <meta:user-defined meta:name="OVERHEIDop.versieInformatie"/>
  </office:meta>
</office:document-meta>
</file>