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dinand Bollaan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aart 2022 heeft de gemeente een aanvraag ontvangen voor het plaatsen van een dakkapel in het voor- en achterdakvlak van de woning op locatie Ferdinand Bollaan 3 te Naarden. De aanvraag is geregistreerd onder zaaknummer HZ_WABO-22-048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420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0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0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Ferdinand Bollaan 3 te Naard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209</meta:user-defined>
    <meta:user-defined meta:name="OVERHEIDop.GmbID/DC.identifier">gmb-2022-124209</meta:user-defined>
    <meta:user-defined meta:name="OVERHEIDop.versieInformatie"/>
  </office:meta>
</office:document-meta>
</file>