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45A te Haulerwijk</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Leeksterweg 45A te Haulerwijk. De aanvraag is geregistreerd onder zaaknummer OV-2022-1574. De aanvraag betreft:</text:p>
            <text:p text:style-name="common-al">het bouwen van een woning, strijdig rmet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420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eksterweg 45A te Haulerwijk</meta:user-defined>
    <meta:user-defined meta:name="DCTERMS.W3CDTF/DCTERMS.available">2022-03-21</meta:user-defined>
    <meta:user-defined meta:name="DCTERMS.W3CDTF/OVERHEIDop.jaargang">2022</meta:user-defined>
    <meta:user-defined meta:name="OVERHEIDop.publicationIssue">124204</meta:user-defined>
    <meta:user-defined meta:name="OVERHEIDop.GmbID/DC.identifier">gmb-2022-124204</meta:user-defined>
    <meta:user-defined meta:name="OVERHEIDop.versieInformatie"/>
  </office:meta>
</office:document-meta>
</file>