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ziening verblijfsrecreatieterre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Met het bestemmingsplan ''Herziening verblijfsrecreatieterreinen'' (zaaknummer 127339) worden diverse onvolkomenheden, onduidelijkheden en gebrekkige definities in het vigerende bestemmingsplan ''Verblijfsrecreatieterreinen'' hersteld.</text:p>
            <text:p text:style-name="common-al"/>
            <text:p text:style-name="common-al">
            <text:span text:style-name="nadrukvet">Ter inzage vastgesteld bestemmingsplan</text:span>
          </text:p>
            <text:p text:style-name="common-al">Op 10 maart 2022 heeft de gemeenteraad het bestemmingsplan ''Herziening verblijfsrecreatieterreinen'' [NL.IMRO.0824.HerzVerblijfsrecr-VA01] vastgesteld. Het vastgestelde bestemmingsplan ligt met ingang van vrijdag 25 maart 2022 tot en met donderdag 5 mei 2022 gedurende 6 weken ter inzage. Het vastgestelde bestemmingsplan kunt u inzien:</text:p>
            <text:p text:style-name="common-al"/>
            <text:p text:style-name="common-al">1. op de landelijke website www.ruimtelijkeplannen.nl</text:p>
            <text:p text:style-name="common-al">2. op www.oisterwijk.nl/bestemmingsplannen ziet u de directe link naar het vastgestelde bestemmingsplan op ruimtelijkeplannen.nl</text:p>
            <text:p text:style-name="common-al">3. 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ven bij het maken van een afspraak.</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p text:style-name="common-al">- belanghebbenden;</text:p>
            <text:p text:style-name="common-al">- bij beroep tegen het vaststellen van het bestemmingsplan ook: (rechts)personen die tijdig hun zienswijze tegen het ontwerpbestemmingsplan bij de raad kenbaar hebben gemaakt.</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 </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20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0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0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HerzVerblijfsrecr-VA01</meta:user-defined>
    <meta:user-defined meta:name="OVERHEIDop.Plansoort/OVERHEIDop.plansoort">bestemmings- of omgevingsplan</meta:user-defined>
    <meta:user-defined meta:name="OVERHEIDop.referentienummer">127339</meta:user-defined>
    <dc:language>nl</dc:language>
    <meta:user-defined meta:name="OVERHEIDop.locatietype/OVERHEIDop.gebiedsmarkering">Gemeente</meta:user-defined>
    <meta:user-defined meta:name="DC.title">Vastgesteld bestemmingsplan ''Herziening verblijfsrecreatieterreinen''</meta:user-defined>
    <meta:user-defined meta:name="DCTERMS.W3CDTF/DCTERMS.available">2022-03-23</meta:user-defined>
    <meta:user-defined meta:name="DCTERMS.W3CDTF/OVERHEIDop.jaargang">2022</meta:user-defined>
    <meta:user-defined meta:name="OVERHEIDop.publicationIssue">124200</meta:user-defined>
    <meta:user-defined meta:name="OVERHEIDop.GmbID/DC.identifier">gmb-2022-124200</meta:user-defined>
    <meta:user-defined meta:name="OVERHEIDop.versieInformatie"/>
  </office:meta>
</office:document-meta>
</file>