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(voorzijde) aan Mozartlaan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GS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zartlaan 10 Alkmaar</text:span>: het plaatsen van een dakkapel (voorzijde) Datum ontvangst: 6 januari 2022.</text:p>
            <text:p text:style-name="common-al">Zaaknummer: 00002749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7GS10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Mozartlaan 10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20</meta:user-defined>
    <meta:user-defined meta:name="OVERHEIDop.GmbID/DC.identifier">gmb-2022-12420</meta:user-defined>
    <meta:user-defined meta:name="OVERHEIDop.versieInformatie"/>
  </office:meta>
</office:document-meta>
</file>