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mantelzorgwoning, Oisterwijksebaan 2a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sterwijksebaan 2a Heukelom,</text:span> het realiseren van een mantelzorgwoning. Dossiernummer 128835, ingekomen op 01-02-202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aliseren van een mantelzorgwoning, Oisterwijksebaan 2a Heukelom</meta:user-defined>
    <meta:user-defined meta:name="DCTERMS.W3CDTF/DCTERMS.available">2022-03-23</meta:user-defined>
    <meta:user-defined meta:name="DCTERMS.W3CDTF/OVERHEIDop.jaargang">2022</meta:user-defined>
    <meta:user-defined meta:name="OVERHEIDop.publicationIssue">124194</meta:user-defined>
    <meta:user-defined meta:name="OVERHEIDop.GmbID/DC.identifier">gmb-2022-124194</meta:user-defined>
    <meta:user-defined meta:name="OVERHEIDop.versieInformatie"/>
  </office:meta>
</office:document-meta>
</file>