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BK Games, bij het FBK Stadion gevestigd aan de Kuipersdijk 46 te Hengelo</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het houden van een evenement genaamd: FBK Games 2022. Het evenement is gepland op <text:span text:style-name="nadrukvet">6 juni 2022 </text:span>in het FBK stadion aan de Kuipersdijk 46 te Hengelo. De aanvraag is geregistreerd onder zaaknummer EV-2022-003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19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9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9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FBK Games, bij het FBK Stadion gevestigd aan de Kuipersdijk 46 te Hengelo</meta:user-defined>
    <meta:user-defined meta:name="DCTERMS.W3CDTF/DCTERMS.available">2022-03-21</meta:user-defined>
    <meta:user-defined meta:name="DCTERMS.W3CDTF/OVERHEIDop.jaargang">2022</meta:user-defined>
    <meta:user-defined meta:name="OVERHEIDop.publicationIssue">124193</meta:user-defined>
    <meta:user-defined meta:name="OVERHEIDop.GmbID/DC.identifier">gmb-2022-124193</meta:user-defined>
    <meta:user-defined meta:name="OVERHEIDop.versieInformatie"/>
  </office:meta>
</office:document-meta>
</file>