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aanleggen van een parkeerplaats met in- en uitrit, Akkerweg Sectie A5870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Akkerweg Sectie A5870 Moergestel</text:span>, het aanleggen van een parkeerplaats met in- en uitrit. Dossiernummer 127970, ingekomen op 19-01-2022 (Activiteit; Het uitvoeren van een wer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419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9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9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Verlengingsbesluit, het aanleggen van een parkeerplaats met in- en uitrit, Akkerweg Sectie A5870 Moergestel</meta:user-defined>
    <meta:user-defined meta:name="DCTERMS.W3CDTF/DCTERMS.available">2022-03-23</meta:user-defined>
    <meta:user-defined meta:name="DCTERMS.W3CDTF/OVERHEIDop.jaargang">2022</meta:user-defined>
    <meta:user-defined meta:name="OVERHEIDop.publicationIssue">124192</meta:user-defined>
    <meta:user-defined meta:name="OVERHEIDop.GmbID/DC.identifier">gmb-2022-124192</meta:user-defined>
    <meta:user-defined meta:name="OVERHEIDop.versieInformatie"/>
  </office:meta>
</office:document-meta>
</file>