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splitsen van de hoofdwoning, Zandstraat (Landgoed 't Lot)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Zandstraat (Landgoed 't Lot) Moergestel</text:span>, het splitsen van de hoofdwoning. Dossiernummer 128141, ingekomen op 21-01-2022 (Activiteit; Strijdig gebruik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1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sbesluit, het splitsen van de hoofdwoning, Zandstraat (Landgoed 't Lot) Moergestel</meta:user-defined>
    <meta:user-defined meta:name="DCTERMS.W3CDTF/DCTERMS.available">2022-03-23</meta:user-defined>
    <meta:user-defined meta:name="DCTERMS.W3CDTF/OVERHEIDop.jaargang">2022</meta:user-defined>
    <meta:user-defined meta:name="OVERHEIDop.publicationIssue">124191</meta:user-defined>
    <meta:user-defined meta:name="OVERHEIDop.GmbID/DC.identifier">gmb-2022-124191</meta:user-defined>
    <meta:user-defined meta:name="OVERHEIDop.versieInformatie"/>
  </office:meta>
</office:document-meta>
</file>