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nkstermarkt, op 5 en 6 juni 2022, locatie Lisserweg 481, 2165AS, in Lisserbroek (Olmenhorst), zaaknummer 5888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9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inkstermarkt, op 5 en 6 juni 2022, locatie Lisserweg 481, 2165AS, in Lisserbroek (Olmenhorst), zaaknummer 5888229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90</meta:user-defined>
    <meta:user-defined meta:name="OVERHEIDop.GmbID/DC.identifier">gmb-2022-124190</meta:user-defined>
    <meta:user-defined meta:name="OVERHEIDop.versieInformatie"/>
  </office:meta>
</office:document-meta>
</file>