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aanbouwen van een gemeentelijk monument, Moergestelseweg 5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ergestelseweg 52 Oisterwijk,</text:span> het uitbreiden/aanbouwen van een gemeentelijk monument. Dossiernummer 128300, ingekomen op 24-12-2021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aanbouwen van een gemeentelijk monument, Moergestelseweg 52 Oisterwijk</meta:user-defined>
    <meta:user-defined meta:name="DCTERMS.W3CDTF/DCTERMS.available">2022-03-23</meta:user-defined>
    <meta:user-defined meta:name="DCTERMS.W3CDTF/OVERHEIDop.jaargang">2022</meta:user-defined>
    <meta:user-defined meta:name="OVERHEIDop.publicationIssue">124186</meta:user-defined>
    <meta:user-defined meta:name="OVERHEIDop.GmbID/DC.identifier">gmb-2022-124186</meta:user-defined>
    <meta:user-defined meta:name="OVERHEIDop.versieInformatie"/>
  </office:meta>
</office:document-meta>
</file>