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Centrum Nieuw-Vennep, op 27 april 2022, verschillende locaties nabij kruising Hoofdweg/ Venneperweg te Nieuw-Vennep, zaaknummer 5848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17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Koningsdag Centrum Nieuw-Vennep, op 27 april 2022, verschillende locaties nabij kruising Hoofdweg/ Venneperweg te Nieuw-Vennep, zaaknummer 5848923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79</meta:user-defined>
    <meta:user-defined meta:name="OVERHEIDop.GmbID/DC.identifier">gmb-2022-124179</meta:user-defined>
    <meta:user-defined meta:name="OVERHEIDop.versieInformatie"/>
  </office:meta>
</office:document-meta>
</file>