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terinzagelegging ontwerp Afvalstoffenverordening 2022, het ontwerp Uitvoeringsbesluit Afvalstoffenverordening 2022 en het Acceptatiereglement milieustraat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Inleiding</text:span>
          </text:p>
            <text:p text:style-name="al">Het college van Dronten heeft 18 januari 2022 het Ontwerp Uitvoeringsbesluit Afvalstoffenverordening 2022 en het Acceptatiereglement milieustraat Dronten vastgesteld en besloten deze gelijktijdig met het Ontwerp Afvalstoffenverordening 2022 ter inzage te leggen.</text:p>
            <text:p text:style-name="al">Op 3 maart 2022 heeft de gemeenteraad van Dronten het Ontwerp Afvalstoffenverordening 2022 vastgesteld en besloten tot terinzagelegging.</text:p>
            <text:p text:style-name="al"/>
            <text:p text:style-name="al">De Afvalstoffenverordening en het Uitvoeringsbesluit bevatten de beleidskaders en uitvoeringsregels voor afvalinzameling en afvalbeheer en vormen daarmee de juridische basis voor handhaving van vastgesteld beleid.</text:p>
            <text:p text:style-name="al">Deze zijn geactualiseerd in lijn met:</text:p>
            <text:list text:style-name="id1-3-2-2-1-8">
              <text:list-item text:style-override="id1-3-2-2-1-8-1">
                <text:number>1.</text:number>
                <text:p text:style-name="al">De vorig jaar vastgestelde modelverordening van de VNG naar aanleiding van de inwerkingtreding van het Besluit Gescheiden Inzamelen Huishoudelijk Afval (GIHA);</text:p>
              </text:list-item>
              <text:list-item text:style-override="id1-3-2-2-1-8-2">
                <text:number>2.</text:number>
                <text:p text:style-name="al">Maatregelen in het Grondstoffenbeleidsplan dat op 1 juli 2021 is vastgesteld. Bepaalde maatregelen vastgesteld in het Grondstoffenbeleidsplan zoals de invoering van de JA-JA sticker, de stortbeperking op ondergrondse containers en het invoeren van het containermanagementsysteem vragen om een aanpassing van de afvalstoffenverordening en het uitvoeringsbesluit. Dit biedt de juridische basis om maatregelen te kunnen invoeren en indien noodzakelijk te kunnen handhaven op vastgesteld beleid.</text:p>
              </text:list-item>
            </text:list>
            <text:p text:style-name="tussenkopcur">
            <text:span text:style-name="nadrukvet">Inzage</text:span>
          </text:p>
            <text:p text:style-name="al">De stukken liggen vanaf 21 maart tot en met 2 mei 2022 ter inzage in het Huis van de gemeente Dronten aan de Rede 1 te Dronten. De stukken worden gepubliceerd op de gemeentepagina, de website en het digitale gemeenteblad (zie bijlagen).</text:p>
            <text:p text:style-name="tussenkopcur">
            <text:span text:style-name="nadrukvet">Zienswijzen</text:span>
          </text:p>
            <text:p text:style-name="al">Gedurende de termijn van de terinzagelegging kan eenieder schriftelijk of mondeling zienswijzen tegen de stukken kenbaar maken via onze website www.dronten.nl of per brief, ter attentie van het team Afval en Reiniging, Postbus 100, 8250 AC Dronten.</text:p>
            <text:p text:style-name="al"/>
            <text:p text:style-name="al">Wij verzoeken u vriendelijk in uw correspondentie te verwijzen naar het onderwerp: ‘Terinzagelegging ASV’ ’.</text:p>
            <text:p text:style-name="al"/>
            <text:p text:style-name="al">Mondelinge zienswijzen kunnen naar voren gebracht worden bij het team Afval en Reiniging, op afspraak, via de onderstaande contactgegevens.</text:p>
            <text:p text:style-name="al"/>
            <text:p text:style-name="al">Voor meer informatie kunt u contact opnemen met mevrouw F. Mantes per e-mail via afvalinzameling@dront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417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7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7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Dronten</meta:user-defined>
    <meta:user-defined meta:name="OVERHEID.Informatietype/DC.type">officiële publicatie</meta:user-defined>
    <meta:user-defined meta:name="OVERHEIDop.Rubriek/DC.type">overige overheidsinformatie</meta:user-defined>
    <meta:user-defined meta:name="OVERHEID.Gemeente/OVERHEID.authority">Dronten</meta:user-defined>
    <meta:user-defined meta:name="OVERHEID.Gemeente/DCTERMS.publisher">Dronten</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Bekendmaking terinzagelegging ontwerp Afvalstoffenverordening 2022, het ontwerp Uitvoeringsbesluit Afvalstoffenverordening 2022 en het Acceptatiereglement milieustraat Dronten</meta:user-defined>
    <meta:user-defined meta:name="DCTERMS.W3CDTF/DCTERMS.available">2022-03-21</meta:user-defined>
    <meta:user-defined meta:name="OVERHEIDop.externeBijlage">Ontwerp Afvalstoffenverordening 2022|exb-2022-16731</meta:user-defined>
    <meta:user-defined meta:name="OVERHEIDop.externeBijlage">Ontwerp Uitvoeringsbesluit Afvalstoffenverordening|exb-2022-16732</meta:user-defined>
    <meta:user-defined meta:name="OVERHEIDop.externeBijlage">Acceptatiereglement Milieustraat Dronten|exb-2022-16733</meta:user-defined>
    <meta:user-defined meta:name="DCTERMS.W3CDTF/OVERHEIDop.jaargang">2022</meta:user-defined>
    <meta:user-defined meta:name="OVERHEIDop.publicationIssue">124178</meta:user-defined>
    <meta:user-defined meta:name="OVERHEIDop.GmbID/DC.identifier">gmb-2022-124178</meta:user-defined>
    <meta:user-defined meta:name="OVERHEIDop.versieInformatie"/>
  </office:meta>
</office:document-meta>
</file>