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eunst en Kultuer Noardeast-Fryslân 2022-2025</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timuleringsregeling Keunst en Kultuer Noardeast-Fryslân 2022-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1. Culturele activiteit: een openbaar toegankelijke activiteit op het gebied van podiumkunsten, beeldende kunst, literatuur, muziek of cultureel erfgoed (of een combinatie van deze disciplines). De activiteit is nieuw of is een aanvulling op een bestaande reguliere activiteit. </text:p>
            <text:p text:style-name="al">2. Reguliere activiteiten: alle activiteiten die al uitgevoerd worden.</text:p>
            <text:p text:style-name="al">3.  Subsidiabele kosten: kosten die de aanvrager redelijkerwijs moet maken om de activiteit uit te voeren en die rechtstreeks verbonden zijn met de activiteit.</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Een extra impuls geven aan een divers en laagdrempelig aanbod van culturele activiteiten die bijdragen aan de doelen genoemd in de cultuurnota Kultuer tichtby, tichtby kultuer. </text:p>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Artikel</text:span> <text:span text:style-name="artikel_kop_nr">4</text:span> Doelgroep</text:p>
            <text:p text:style-name="al">Subsidie op grond van deze regeling wordt uitsluitend verstrekt aan: </text:p>
            <text:p text:style-name="al">1.Rechtspersonen zonder winstoogmerk die aantoonbaar actief zijn in de cultuursector in Noardeast-Fryslân;</text:p>
            <text:p text:style-name="al">2.Makers die aantoonbaar werkzaam zijn in de cultuursector in Noardeast-Fryslân en ingeschreven staan bij de Kamer van Koophandel. </text:p>
            <text:p text:style-name="al"/>
          </text:section>
          <text:section text:name="artikel_id1-3-2-2-7" text:style-name="artikel">
            <text:p text:style-name="artikel_kop_titel"><text:span text:style-name="artikel_kop_label">Artikel</text:span> <text:span text:style-name="artikel_kop_nr">5</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8" text:style-name="artikel">
            <text:p text:style-name="artikel_kop_titel"><text:span text:style-name="artikel_kop_label">Artikel</text:span> <text:span text:style-name="artikel_kop_nr">6</text:span> Hardheidsclausule</text:p>
            <text:p text:style-name="al">Burgemeester en wethouders kunnen in bijzondere gevallen artikelen van deze regeling buiten toepassing laten of daarvan afwijken. </text:p>
            <text:p text:style-name="al"/>
          </text:section>
          <text:section text:name="artikel_id1-3-2-2-9" text:style-name="artikel">
            <text:p text:style-name="artikel_kop_titel"><text:span text:style-name="artikel_kop_label">Artikel</text:span> <text:span text:style-name="artikel_kop_nr">7</text:span> Weigeringsgronden</text:p>
            <text:p text:style-name="al">In aanvulling op de weigeringsgronden in artikel  7 van de Algemene Subsidieverordening Noardeast-Fryslân kan een subsidieaanvraag worden geweigerd indien:</text:p>
            <text:p text:style-name="al">a) de activiteit in onvoldoende mate bijdraagt aan het bereiken van het doel van deze regeling;</text:p>
            <text:p text:style-name="al">b) de activiteit al in voldoende mate in de gemeente wordt georganiseerd en uitgevoerd; </text:p>
            <text:p text:style-name="al">c) het een reguliere ( gesubsidieerde) activiteit betreft</text:p>
            <text:p text:style-name="al">d) de activiteit niet wordt uitgevoerd in de gemeente Noardeast-Fryslân; </text:p>
            <text:p text:style-name="al">e) de aanvraag niet voldoet aan de voorwaarden genoemd in deze regeling.</text:p>
            <text:p text:style-name="al"/>
          </text:section>
          <text:section text:name="artikel_id1-3-2-2-10" text:style-name="artikel">
            <text:p text:style-name="artikel_kop_titel"><text:span text:style-name="artikel_kop_label">Artikel</text:span> <text:span text:style-name="artikel_kop_nr">8</text:span> Subsidieplafond en wijze van verdeling</text:p>
            <text:p text:style-name="al">1. Het subsidieplafond is per kalenderjaar € 75.000.</text:p>
            <text:p text:style-name="al">2. Subsidieverzoeken worden behandeld  op volgorde van binnenkomst . </text:p>
            <text:p text:style-name="al">3. Verstrekking vindt plaats totdat het subsidieplafond is bereikt.</text:p>
            <text:p text:style-name="al"/>
          </text:section>
          <text:section text:name="artikel_id1-3-2-2-11" text:style-name="artikel">
            <text:p text:style-name="artikel_kop_titel"><text:span text:style-name="artikel_kop_label">Artikel</text:span> <text:span text:style-name="artikel_kop_nr">9</text:span> Subsidiabele activiteiten</text:p>
            <text:p text:style-name="al">Burgemeester en wethouders kunnen subsidie verstrekken voor het organiseren van (deels) nieuwe culturele activiteiten op het gebied van podiumkunsten, beeldende kunst, literatuur, muziek en cultureel erfgoed (of een combinatie van deze disciplines). </text:p>
            <text:p text:style-name="al"/>
          </text:section>
          <text:section text:name="artikel_id1-3-2-2-12" text:style-name="artikel">
            <text:p text:style-name="artikel_kop_titel"><text:span text:style-name="artikel_kop_label">Artikel</text:span> <text:span text:style-name="artikel_kop_nr">10</text:span> Hoogte van de subsidie</text:p>
            <text:list text:style-name="id1-3-2-2-12-2">
              <text:list-item text:style-override="id1-3-2-2-12-2-1">
                <text:number>1.</text:number>
                <text:p text:style-name="al">De hoogte van de subsidie bedraagt 80% van de subsidiabele kosten met een maximum van € 5.000. </text:p>
              </text:list-item>
              <text:list-item text:style-override="id1-3-2-2-12-2-2">
                <text:number>2.</text:number>
                <text:p text:style-name="al">Voor activiteiten die voor en/of door jongeren gemaakt worden, wordt de hoogte van de subsidie zoals bepaald in lid 1 van dit artikel verhoogd met € 1.000 per aanvraag. </text:p>
              </text:list-item>
              <text:list-item text:style-override="id1-3-2-2-12-2-3">
                <text:number>3.</text:number>
                <text:p text:style-name="al">Voor activiteiten die tot stand komen door samenwerking van twee of meer culturele organisaties of makers wordt de hoogte van de subsidie zoals bepaald in lid 1 van dit artikel verhoogd met € 500 per aanvraag. </text:p>
              </text:list-item>
            </text:list>
            <text:p text:style-name="al"/>
          </text:section>
          <text:section text:name="artikel_id1-3-2-2-13" text:style-name="artikel">
            <text:p text:style-name="artikel_kop_titel"><text:span text:style-name="artikel_kop_label">Artikel</text:span> <text:span text:style-name="artikel_kop_nr">11</text:span> Aanvulling op regeling Keunst en Kultuer</text:p>
            <text:list text:style-name="id1-3-2-2-13-2">
              <text:list-item text:style-override="id1-3-2-2-13-2-1">
                <text:number>1.</text:number>
                <text:p text:style-name="al">De subsidieregeling Keunst en Kultuer is de voorliggende regeling.</text:p>
              </text:list-item>
              <text:list-item text:style-override="id1-3-2-2-13-2-2">
                <text:number>2.</text:number>
                <text:p text:style-name="al">De maximale bijdrage van € 5.000 van de Stimuleringsregeling kan bovenop de bijdrage uit de subsidieregeling Keunst en Kultuer komen. Samen zijn ze niet meer dan 80% van de subsidiabele kosten.</text:p>
              </text:list-item>
            </text:list>
          </text:section>
          <text:section text:name="artikel_id1-3-2-2-14" text:style-name="artikel">
            <text:p text:style-name="artikel_kop_titel"><text:span text:style-name="artikel_kop_label"/> <text:span text:style-name="artikel_kop_nr"/>  Artikel 12 Aanvullende verplichting subsidieontvanger</text:p>
            <text:p text:style-name="al">De subsidieontvanger levert na afloop van het initiatief of activiteit beeldmateriaal aan dat geschikt is voor publicatie, voorzien van een toelichting, waaruit blijkt dat de activiteit is uitgevoerd.</text:p>
            <text:p text:style-name="al"/>
          </text:section>
          <text:section text:name="artikel_id1-3-2-2-15" text:style-name="artikel">
            <text:p text:style-name="artikel_kop_titel"><text:span text:style-name="artikel_kop_label">Artikel</text:span> <text:span text:style-name="artikel_kop_nr">13</text:span> Citeertitel en inwerkingtreding</text:p>
            <text:list text:style-name="id1-3-2-2-15-2">
              <text:list-item text:style-override="id1-3-2-2-15-2-1">
                <text:number>1.</text:number>
                <text:p text:style-name="al">Deze regeling kan worden aangehaald als ‘Stimuleringsregeling Keunst  en Kultuer Noardeast-Fryslân 2022 - 2025’.</text:p>
              </text:list-item>
              <text:list-item text:style-override="id1-3-2-2-15-2-2">
                <text:number>2.</text:number>
                <text:p text:style-name="al">Deze regeling treedt in werking met ingang van de dag volgend op publicatie en geldt tot 1 januari 2025.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15  maart 2022. </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1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01-01</meta:user-defined>
    <meta:user-defined meta:name="DCTERMS.alternative">Stimuleringsregeling Keunst en Kultuer Noardeast-Fryslân 2022-2025</meta:user-defined>
    <dc:language>nl</dc:language>
    <meta:user-defined meta:name="OVERHEIDop.locatietype/OVERHEIDop.gebiedsmarkering">Gemeente</meta:user-defined>
    <meta:user-defined meta:name="DC.title">Stimuleringsregeling Keunst en Kultuer Noardeast-Fryslân 2022-2025</meta:user-defined>
    <meta:user-defined meta:name="DCTERMS.W3CDTF/DCTERMS.available">2022-03-21</meta:user-defined>
    <meta:user-defined meta:name="DCTERMS.W3CDTF/OVERHEIDop.jaargang">2022</meta:user-defined>
    <meta:user-defined meta:name="OVERHEIDop.publicationIssue">124163</meta:user-defined>
    <meta:user-defined meta:name="OVERHEIDop.betreftRegeling">CVDR674552_1</meta:user-defined>
    <meta:user-defined meta:name="xs:date/OVERHEIDop.startdatum">2022-03-22</meta:user-defined>
    <meta:user-defined meta:name="xs:date/OVERHEIDop.einddatum">2025-01-01</meta:user-defined>
    <meta:user-defined meta:name="OVERHEIDop.GmbID/DC.identifier">gmb-2022-124163</meta:user-defined>
    <meta:user-defined meta:name="OVERHEIDop.versieInformatie"/>
  </office:meta>
</office:document-meta>
</file>