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Badhoevedorp, Havikstraat 25, 1171 DX, plaatsen van een dakkapel in het achterdakvlak van de woning, 16-03-2022, zaaknummer 5939229, olonummer 68232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4159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5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5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Badhoevedorp, Havikstraat 25, 1171 DX, plaatsen van een dakkapel in het achterdakvlak van de woning, 16-03-2022, zaaknummer 5939229, olonummer 6823269.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159</meta:user-defined>
    <meta:user-defined meta:name="OVERHEIDop.GmbID/DC.identifier">gmb-2022-124159</meta:user-defined>
    <meta:user-defined meta:name="OVERHEIDop.versieInformatie"/>
  </office:meta>
</office:document-meta>
</file>