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L Perceel 283 te Nijmegen: starten activiteiten Burger K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2</text:p>
            <text:p text:style-name="common-al">
            <text:span text:style-name="nadrukvet">Omschrijving: </text:span>starten activiteiten Burger King (Sectie L Perceel 28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986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7EE37F7-764C-4626-A36E-036EF522F8FE" xlink:type="simple">http://www.nijmegen.nl/vergunningpagina/?guid=67EE37F7-764C-4626-A36E-036EF522F8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15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5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5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ectie L Perceel 283 te Nijmegen: starten activiteiten Burger King - meldingen - Melding ontvang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158</meta:user-defined>
    <meta:user-defined meta:name="OVERHEIDop.GmbID/DC.identifier">gmb-2022-124158</meta:user-defined>
    <meta:user-defined meta:name="OVERHEIDop.versieInformatie"/>
  </office:meta>
</office:document-meta>
</file>