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Koningsbal en viering Koningsdag 2022 op 27 april 2022 in de oude dorpskern va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3 maart 2022 is een evenementenvergunning aangevraagd voor Koningsbal en viering Koningsdag 2022 op 27 april 2022 in de oude dorpskern van Warnsvel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1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Koningsbal en viering Koningsdag 2022 op 27 april 2022 in de oude dorpskern van Warnsveld</meta:user-defined>
    <meta:user-defined meta:name="DCTERMS.W3CDTF/DCTERMS.available">2022-03-23</meta:user-defined>
    <meta:user-defined meta:name="DCTERMS.W3CDTF/OVERHEIDop.jaargang">2022</meta:user-defined>
    <meta:user-defined meta:name="OVERHEIDop.publicationIssue">124153</meta:user-defined>
    <meta:user-defined meta:name="OVERHEIDop.GmbID/DC.identifier">gmb-2022-124153</meta:user-defined>
    <meta:user-defined meta:name="OVERHEIDop.versieInformatie"/>
  </office:meta>
</office:document-meta>
</file>