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- en Cultuurfair, op 12 juni 2022, locatie Toolenburger plas nabij Redenburgsingel 100, 2135 AC in Hoofddorp, zaaknummer 5857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5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Sport- en Cultuurfair, op 12 juni 2022, locatie Toolenburger plas nabij Redenburgsingel 100, 2135 AC in Hoofddorp, zaaknummer 5857126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51</meta:user-defined>
    <meta:user-defined meta:name="OVERHEIDop.GmbID/DC.identifier">gmb-2022-124151</meta:user-defined>
    <meta:user-defined meta:name="OVERHEIDop.versieInformatie"/>
  </office:meta>
</office:document-meta>
</file>