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answeg 1, 6325PG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2022-009989 voor een aanvraag beschikking op locatie Schansweg 1, 6325PG Berg en Terblijt. De vergunning is verleend. Het besluit betreft Het legaliseren van een overkapp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414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4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4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answeg 1, 6325PG Berg en Terblijt</meta:user-defined>
    <dc:language>nl</dc:language>
    <meta:user-defined meta:name="OVERHEIDop.locatietype/OVERHEIDop.gebiedsmarkering">Punt</meta:user-defined>
    <meta:user-defined meta:name="DC.title">Kennisgeving besluit op aanvraag beschikking, Schansweg 1, 6325PG Berg en Terblij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46</meta:user-defined>
    <meta:user-defined meta:name="OVERHEIDop.GmbID/DC.identifier">gmb-2022-124146</meta:user-defined>
    <meta:user-defined meta:name="OVERHEIDop.versieInformatie"/>
  </office:meta>
</office:document-meta>
</file>