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en bijgebouwen, Vleugelnootstraat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515 </text:p>
            <text:p text:style-name="common-al">OLO-nummer: 6820563 </text:p>
            <text:p text:style-name="common-al">Datum indiening: 15-03-2022 </text:p>
            <text:p text:style-name="common-al">Omschrijving: Bouwen en bijgebouwen </text:p>
            <text:p text:style-name="common-al">Adres: Vleugelnootstraat 1 te Arnhem</text:p>
            <text:p text:style-name="common-al">Activiteit: Bouwen,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14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4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4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DRA Gemeente Arnhem - Aanvraag omgevingsvergunning, Bouwen en bijgebouwen, Vleugelnootstraat 1 te Arnhe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143</meta:user-defined>
    <meta:user-defined meta:name="OVERHEIDop.GmbID/DC.identifier">gmb-2022-124143</meta:user-defined>
    <meta:user-defined meta:name="OVERHEIDop.versieInformatie"/>
  </office:meta>
</office:document-meta>
</file>