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eerder verleende vergunning voor het vervangen van het dak, Roonsestraat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3 Haaren, </text:span>het wijzigen van een eerder verleende vergunning voor het vervangen van het dak. Dossiernummer 130438, verzonden op 17-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een eerder verleende vergunning voor het vervangen van het dak, Roonsestraat 3 Haaren</meta:user-defined>
    <meta:user-defined meta:name="DCTERMS.W3CDTF/DCTERMS.available">2022-03-23</meta:user-defined>
    <meta:user-defined meta:name="DCTERMS.W3CDTF/OVERHEIDop.jaargang">2022</meta:user-defined>
    <meta:user-defined meta:name="OVERHEIDop.publicationIssue">124140</meta:user-defined>
    <meta:user-defined meta:name="OVERHEIDop.GmbID/DC.identifier">gmb-2022-124140</meta:user-defined>
    <meta:user-defined meta:name="OVERHEIDop.versieInformatie"/>
  </office:meta>
</office:document-meta>
</file>