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lankespoorsedijk 29 Lunteren, het herbestmmen van de betaande vee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4-01-2022</text:p>
            <text:p text:style-name="common-al">Zaaknummer 2021W2936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41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lankespoorsedijk 29 Lunteren, het herbestmmen van de betaande veeschuu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14</meta:user-defined>
    <meta:user-defined meta:name="OVERHEIDop.GmbID/DC.identifier">gmb-2022-12414</meta:user-defined>
    <meta:user-defined meta:name="OVERHEIDop.versieInformatie"/>
  </office:meta>
</office:document-meta>
</file>