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, Wilgenlaan 3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95 </text:p>
            <text:p text:style-name="common-al">OLO-nummer: 6811329 </text:p>
            <text:p text:style-name="common-al">Datum indiening: 12-03-2022 </text:p>
            <text:p text:style-name="common-al">Omschrijving: het uitbreiden van de woning </text:p>
            <text:p text:style-name="common-al">Adres: Wilgenlaan 37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13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uitbreiden van de woning, Wilgenlaan 37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137</meta:user-defined>
    <meta:user-defined meta:name="OVERHEIDop.GmbID/DC.identifier">gmb-2022-124137</meta:user-defined>
    <meta:user-defined meta:name="OVERHEIDop.versieInformatie"/>
  </office:meta>
</office:document-meta>
</file>