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en omgevingsvergunning beperkte milieutoets Belversestraat 34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p text:style-name="common-al"> Belversestraat 34 Haaren, varkens- en schapenhouderij. </text:p>
            <text:p text:style-name="common-al">Intrekken omgevingsvergunning beperkte milieutoets, vanwege het beëindigen van de veehouderij. </text:p>
            <text:p text:style-name="common-al"/>
            <text:p text:style-name="common-al">De beschikking met bijbehorende stukken zijn tot zes weken na de publicatiedatum in te zien via de gemeente Oisterwijk. De beschikking is op 9 maart 2022 verzonden naar de aanvrager. </text:p>
            <text:p text:style-name="common-al"/>
            <text:p text:style-name="common-al">
            <text:span text:style-name="nadrukvet">Beroepsmogelijkheid </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 Belversestraat 34 Haaren</meta:user-defined>
    <meta:user-defined meta:name="DCTERMS.W3CDTF/DCTERMS.available">2022-03-23</meta:user-defined>
    <meta:user-defined meta:name="DCTERMS.W3CDTF/OVERHEIDop.jaargang">2022</meta:user-defined>
    <meta:user-defined meta:name="OVERHEIDop.publicationIssue">124136</meta:user-defined>
    <meta:user-defined meta:name="OVERHEIDop.GmbID/DC.identifier">gmb-2022-124136</meta:user-defined>
    <meta:user-defined meta:name="OVERHEIDop.versieInformatie"/>
  </office:meta>
</office:document-meta>
</file>