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Laarakkerweg 22 Oisterwijk, het veranderen van de een prod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arakkerweg 22</text:span>
                <text:span text:style-name="nadrukvet"> Oisterwijk</text:span>, het veranderen van de een productie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5 maart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41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Laarakkerweg 22 Oisterwijk, het veranderen van de een productiebedrijf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34</meta:user-defined>
    <meta:user-defined meta:name="OVERHEIDop.GmbID/DC.identifier">gmb-2022-124134</meta:user-defined>
    <meta:user-defined meta:name="OVERHEIDop.versieInformatie"/>
  </office:meta>
</office:document-meta>
</file>