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Laarakkerweg 11 Oisterwijk, het veranderen van een 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rakkerweg 11</text:span>
                <text:span text:style-name="nadrukvet">Oisterwijk</text:span>, het veranderen van een productie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41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Laarakkerweg 11 Oisterwijk, het veranderen van een productiebedrij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28</meta:user-defined>
    <meta:user-defined meta:name="OVERHEIDop.GmbID/DC.identifier">gmb-2022-124128</meta:user-defined>
    <meta:user-defined meta:name="OVERHEIDop.versieInformatie"/>
  </office:meta>
</office:document-meta>
</file>