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Pastoor Jansenstraat 5 Haaren, het lozen van grondwater op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astoor Jansenstraat 5 Haaren</text:span>, het lozen van grondwater op het rioo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5 maart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41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Pastoor Jansenstraat 5 Haaren, het lozen van grondwater op het rioo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26</meta:user-defined>
    <meta:user-defined meta:name="OVERHEIDop.GmbID/DC.identifier">gmb-2022-124126</meta:user-defined>
    <meta:user-defined meta:name="OVERHEIDop.versieInformatie"/>
  </office:meta>
</office:document-meta>
</file>